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UnicodeMS" svg:font-family="ArialUnicode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text-properties style:font-name="Aptos Display" style:font-name-complex="Aptos Display" fo:font-weight="bold" style:font-weight-asian="bold" style:font-weight-complex="bold" fo:font-size="12pt" style:font-size-asian="12pt" style:font-size-complex="12pt"/>
    </style:style>
    <style:style style:name="P6" style:parent-style-name="Normalny" style:family="paragraph">
      <style:paragraph-properties fo:margin-bottom="0in"/>
      <style:text-properties style:font-name="Aptos Display" style:font-name-complex="Aptos Display" fo:font-weight="bold" style:font-weight-asian="bold" style:font-weight-complex="bold" fo:font-size="12pt" style:font-size-asian="12pt" style:font-size-complex="12pt"/>
    </style:style>
    <style:style style:name="P7" style:parent-style-name="Normalny" style:family="paragraph">
      <style:paragraph-properties fo:margin-bottom="0in"/>
      <style:text-properties style:font-name="Aptos Display" style:font-name-complex="Aptos Display" fo:font-size="12pt" style:font-size-asian="12pt" style:font-size-complex="12pt"/>
    </style:style>
    <style:style style:name="P8" style:parent-style-name="Normalny" style:family="paragraph">
      <style:paragraph-properties fo:margin-bottom="0in"/>
      <style:text-properties style:font-name="Aptos Display" style:font-name-complex="Aptos Display" fo:font-weight="bold" style:font-weight-asian="bold" style:font-weight-complex="bold" fo:font-size="8pt" style:font-size-asian="8pt" style:font-size-complex="8pt"/>
    </style:style>
    <style:style style:name="P9" style:parent-style-name="Normalny" style:family="paragraph">
      <style:paragraph-properties fo:margin-bottom="0in" fo:line-height="104%">
        <style:tab-stops>
          <style:tab-stop style:type="left" style:position="0.62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0" style:parent-style-name="Normalny" style:family="paragraph">
      <style:paragraph-properties fo:margin-bottom="0in" fo:line-height="104%">
        <style:tab-stops>
          <style:tab-stop style:type="left" style:position="0.62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1" style:parent-style-name="Normalny" style:family="paragraph">
      <style:paragraph-properties fo:margin-bottom="0in" fo:line-height="104%"/>
    </style:style>
    <style:style style:name="T12" style:parent-style-name="Domyślnaczcionkaakapitu" style:family="text">
      <style:text-properties style:font-name="Aptos Display" style:font-name-complex="Aptos Display" fo:font-size="8pt" style:font-size-asian="8pt" style:font-size-complex="8pt"/>
    </style:style>
    <style:style style:name="T13"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4" style:parent-style-name="Domyślnaczcionkaakapitu" style:family="text">
      <style:text-properties style:font-name="Aptos Display" style:font-name-complex="Aptos Display" fo:font-size="8pt" style:font-size-asian="8pt" style:font-size-complex="8pt"/>
    </style:style>
    <style:style style:name="T15"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6" style:parent-style-name="Domyślnaczcionkaakapitu" style:family="text">
      <style:text-properties style:font-name="Aptos Display" style:font-name-complex="Aptos Display" fo:font-size="8pt" style:font-size-asian="8pt" style:font-size-complex="8pt"/>
    </style:style>
    <style:style style:name="P17"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18"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19"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20"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21"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22"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23" style:parent-style-name="Akapitzlistą" style:list-style-name="LFO2" style:family="paragraph">
      <style:paragraph-properties fo:margin-bottom="0in" fo:line-height="104%"/>
    </style:style>
    <style:style style:name="T24" style:parent-style-name="Domyślnaczcionkaakapitu" style:family="text">
      <style:text-properties style:font-name="Aptos Display" style:font-name-complex="Aptos Display" fo:font-size="8pt" style:font-size-asian="8pt" style:font-size-complex="8pt"/>
    </style:style>
    <style:style style:name="T25"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26" style:parent-style-name="Domyślnaczcionkaakapitu" style:family="text">
      <style:text-properties style:font-name="Aptos Display" style:font-name-complex="Aptos Display" fo:font-size="8pt" style:font-size-asian="8pt" style:font-size-complex="8pt"/>
    </style:style>
    <style:style style:name="T27"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28" style:parent-style-name="Domyślnaczcionkaakapitu" style:family="text">
      <style:text-properties style:font-name="Aptos Display" style:font-name-complex="Aptos Display" fo:font-size="8pt" style:font-size-asian="8pt" style:font-size-complex="8pt"/>
    </style:style>
    <style:style style:name="P29" style:parent-style-name="Akapitzlistą" style:list-style-name="LFO3" style:family="paragraph">
      <style:paragraph-properties fo:margin-bottom="0in" fo:line-height="104%"/>
      <style:text-properties style:font-name="Aptos Display" style:font-name-complex="Aptos Display" fo:font-size="8pt" style:font-size-asian="8pt" style:font-size-complex="8pt"/>
    </style:style>
    <style:style style:name="P30" style:parent-style-name="Akapitzlistą" style:list-style-name="LFO3" style:family="paragraph">
      <style:paragraph-properties fo:margin-bottom="0in" fo:line-height="104%"/>
      <style:text-properties style:font-name="Aptos Display" style:font-name-complex="Aptos Display" fo:font-size="8pt" style:font-size-asian="8pt" style:font-size-complex="8pt"/>
    </style:style>
    <style:style style:name="P31" style:parent-style-name="Akapitzlistą" style:list-style-name="LFO3" style:family="paragraph">
      <style:text-properties style:font-name="Aptos Display" style:font-name-complex="Aptos Display" fo:font-size="8pt" style:font-size-asian="8pt" style:font-size-complex="8pt"/>
    </style:style>
    <style:style style:name="P32" style:parent-style-name="Akapitzlistą" style:list-style-name="LFO3" style:family="paragraph">
      <style:paragraph-properties fo:margin-bottom="0in" fo:line-height="104%"/>
      <style:text-properties style:font-name="Aptos Display" style:font-name-complex="Aptos Display" fo:font-size="8pt" style:font-size-asian="8pt" style:font-size-complex="8pt"/>
    </style:style>
    <style:style style:name="P33" style:parent-style-name="Akapitzlistą" style:list-style-name="LFO3" style:family="paragraph">
      <style:paragraph-properties fo:margin-bottom="0in" fo:line-height="104%"/>
      <style:text-properties style:font-name="Aptos Display" style:font-name-complex="Aptos Display" fo:font-size="8pt" style:font-size-asian="8pt" style:font-size-complex="8pt"/>
    </style:style>
    <style:style style:name="P34"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35"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36"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37"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38" style:parent-style-name="Akapitzlistą" style:list-style-name="LFO4" style:family="paragraph">
      <style:paragraph-properties fo:margin-bottom="0in" fo:line-height="104%" fo:margin-left="0.4958in" fo:text-indent="-0.2479in">
        <style:tab-stops/>
      </style:paragraph-properties>
      <style:text-properties style:font-name="Aptos Display" style:font-name-complex="Aptos Display" fo:font-size="8pt" style:font-size-asian="8pt" style:font-size-complex="8pt"/>
    </style:style>
    <style:style style:name="P39" style:parent-style-name="Akapitzlistą" style:list-style-name="LFO4" style:family="paragraph">
      <style:paragraph-properties fo:margin-bottom="0in" fo:line-height="104%" fo:margin-left="0.4958in" fo:text-indent="-0.2479in">
        <style:tab-stops/>
      </style:paragraph-properties>
      <style:text-properties style:font-name="Aptos Display" style:font-name-complex="Aptos Display" fo:font-size="8pt" style:font-size-asian="8pt" style:font-size-complex="8pt"/>
    </style:style>
    <style:style style:name="P40" style:parent-style-name="Akapitzlistą" style:list-style-name="LFO4" style:family="paragraph">
      <style:paragraph-properties fo:margin-bottom="0in" fo:line-height="104%" fo:margin-left="0.4958in" fo:text-indent="-0.2479in">
        <style:tab-stops/>
      </style:paragraph-properties>
      <style:text-properties style:font-name="Aptos Display" style:font-name-complex="Aptos Display" fo:font-size="8pt" style:font-size-asian="8pt" style:font-size-complex="8pt"/>
    </style:style>
    <style:style style:name="P41"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42"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43"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44"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45" style:parent-style-name="Akapitzlistą" style:list-style-name="LFO5" style:family="paragraph">
      <style:paragraph-properties fo:margin-bottom="0in" fo:line-height="104%" fo:margin-left="0.4958in" fo:text-indent="-0.2479in">
        <style:tab-stops/>
      </style:paragraph-properties>
      <style:text-properties style:font-name="Aptos Display" style:font-name-complex="Aptos Display" fo:font-size="8pt" style:font-size-asian="8pt" style:font-size-complex="8pt"/>
    </style:style>
    <style:style style:name="P46" style:parent-style-name="Nagłówek2" style:list-style-name="LFO5" style:family="paragraph">
      <style:paragraph-properties fo:keep-together="auto" fo:widows="0" fo:orphans="0" fo:text-align="justify" style:vertical-align="baseline" fo:margin-top="0in" fo:line-height="104%"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47" style:parent-style-name="Nagłówek2" style:list-style-name="LFO5" style:family="paragraph">
      <style:paragraph-properties fo:keep-together="auto" fo:widows="0" fo:orphans="0" fo:text-align="justify" style:vertical-align="baseline" fo:margin-top="0in" fo:line-height="104%"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48" style:parent-style-name="Nagłówek2" style:list-style-name="LFO5" style:family="paragraph">
      <style:paragraph-properties fo:keep-together="auto" fo:widows="0" fo:orphans="0" fo:text-align="justify" style:vertical-align="baseline" fo:margin-top="0in" fo:line-height="104%"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49" style:parent-style-name="Nagłówek2" style:list-style-name="LFO5" style:family="paragraph">
      <style:paragraph-properties fo:keep-together="auto" fo:widows="0" fo:orphans="0" fo:text-align="justify" style:vertical-align="baseline" fo:margin-top="0in" fo:line-height="104%" fo:margin-left="0.4958in" fo:text-indent="-0.2479in">
        <style:tab-stops>
          <style:tab-stop style:type="left" style:position="-0.2458in"/>
        </style:tab-stops>
      </style:paragraph-properties>
    </style:style>
    <style:style style:name="T50" style:parent-style-name="Domyślnaczcionkaakapitu" style:family="text">
      <style:text-properties style:font-name-complex="Aptos Display" style:use-window-font-color="true" fo:font-size="8pt" style:font-size-asian="8pt" style:font-size-complex="8pt"/>
    </style:style>
    <style:style style:name="T51" style:parent-style-name="Hiperłącze" style:family="text">
      <style:text-properties style:font-name-asian="Calibri" style:font-name-complex="Aptos Display" style:use-window-font-color="true" style:text-position="super 62.5%" fo:font-size="8pt" style:font-size-asian="8pt" style:font-size-complex="8pt"/>
    </style:style>
    <style:style style:name="T52" style:parent-style-name="Domyślnaczcionkaakapitu" style:family="text">
      <style:text-properties style:font-name-complex="Aptos Display" style:use-window-font-color="true" fo:font-size="8pt" style:font-size-asian="8pt" style:font-size-complex="8pt"/>
    </style:style>
    <style:style style:name="P53" style:parent-style-name="Nagłówek2" style:list-style-name="LFO5" style:family="paragraph">
      <style:paragraph-properties fo:keep-together="auto" fo:widows="0" fo:orphans="0" fo:text-align="justify" style:vertical-align="baseline" fo:margin-top="0in" fo:line-height="104%"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54"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55"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56"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57"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58" style:parent-style-name="Akapitzlistą" style:list-style-name="LFO1" style:family="paragraph">
      <style:paragraph-properties fo:margin-bottom="0in" fo:line-height="104%"/>
      <style:text-properties style:font-name="Aptos Display" style:font-name-complex="Aptos Display" fo:font-weight="bold" style:font-weight-asian="bold" style:font-weight-complex="bold" fo:font-size="8pt" style:font-size-asian="8pt" style:font-size-complex="8pt"/>
    </style:style>
    <style:style style:name="P59"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60" style:parent-style-name="Akapitzlistą" style:list-style-name="LFO6" style:family="paragraph">
      <style:paragraph-properties fo:margin-bottom="0in" fo:line-height="104%"/>
      <style:text-properties style:font-name="Aptos Display" style:font-name-complex="Aptos Display" fo:font-size="8pt" style:font-size-asian="8pt" style:font-size-complex="8pt"/>
    </style:style>
    <style:style style:name="P61" style:parent-style-name="Akapitzlistą" style:list-style-name="LFO6" style:family="paragraph">
      <style:paragraph-properties fo:margin-bottom="0in" fo:line-height="104%"/>
    </style:style>
    <style:style style:name="T62" style:parent-style-name="Domyślnaczcionkaakapitu" style:family="text">
      <style:text-properties style:font-name="Aptos Display" style:font-name-complex="Aptos Display" fo:font-size="8pt" style:font-size-asian="8pt" style:font-size-complex="8pt"/>
    </style:style>
    <style:style style:name="P63" style:parent-style-name="Normalny" style:family="paragraph">
      <style:paragraph-properties fo:margin-bottom="0in" fo:line-height="104%" fo:text-indent="0.4916in"/>
      <style:text-properties style:font-name="Aptos Display" style:font-name-complex="Aptos Display" fo:font-size="8pt" style:font-size-asian="8pt" style:font-size-complex="8pt"/>
    </style:style>
    <style:style style:name="P64"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65"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66"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67"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68" style:parent-style-name="Normalny" style:family="paragraph">
      <style:paragraph-properties fo:margin-bottom="0in" fo:line-height="104%"/>
    </style:style>
    <style:style style:name="T69" style:parent-style-name="Domyślnaczcionkaakapitu" style:family="text">
      <style:text-properties style:font-name="Aptos Display" style:font-name-complex="Aptos Display" fo:font-style="italic" style:font-style-asian="italic" fo:font-size="8pt" style:font-size-asian="8pt" style:font-size-complex="8pt"/>
    </style:style>
    <style:style style:name="P70" style:parent-style-name="Normalny" style:family="paragraph">
      <style:paragraph-properties fo:break-before="page" fo:text-align="center" fo:margin-bottom="0in" fo:line-height="115%"/>
      <style:text-properties style:font-name="Aptos Display" style:font-name-complex="Aptos Display" fo:font-weight="bold" style:font-weight-asian="bold" style:font-weight-complex="bold" fo:font-size="9pt" style:font-size-asian="9pt" style:font-size-complex="9pt"/>
    </style:style>
    <style:style style:name="P71" style:parent-style-name="Normalny" style:family="paragraph">
      <style:paragraph-properties fo:text-align="justify" fo:margin-bottom="0in" fo:line-height="115%"/>
    </style:style>
    <style:style style:name="T72" style:parent-style-name="Domyślnaczcionkaakapitu" style:family="text">
      <style:text-properties style:font-name="Aptos Display" style:font-name-asian="Calibri" style:font-name-complex="Aptos Display" fo:font-size="9pt" style:font-size-asian="9pt" style:font-size-complex="9pt"/>
    </style:style>
    <style:style style:name="T73" style:parent-style-name="Domyślnaczcionkaakapitu" style:family="text">
      <style:text-properties style:font-name="Aptos Display" style:font-name-asian="Calibri" style:font-name-complex="Aptos Display" fo:font-size="9pt" style:font-size-asian="9pt" style:font-size-complex="9pt"/>
    </style:style>
    <style:style style:name="P74" style:parent-style-name="Akapitzlistą" style:list-style-name="LFO7" style:family="paragraph">
      <style:paragraph-properties fo:text-align="justify" fo:margin-bottom="0in" fo:line-height="104%" fo:margin-left="0.2958in" fo:text-indent="-0.2958in">
        <style:tab-stops/>
      </style:paragraph-properties>
    </style:style>
    <style:style style:name="T75" style:parent-style-name="Domyślnaczcionkaakapitu" style:family="text">
      <style:text-properties style:font-name="Aptos Display" style:font-name-asian="Calibri Light" style:font-name-complex="Aptos Display" fo:font-size="9pt" style:font-size-asian="9pt" style:font-size-complex="9pt"/>
    </style:style>
    <style:style style:name="P76" style:parent-style-name="Akapitzlistą" style:list-style-name="LFO7" style:family="paragraph">
      <style:paragraph-properties fo:text-align="justify" fo:margin-bottom="0in" fo:line-height="104%" fo:margin-left="0.2958in" fo:text-indent="-0.2958in">
        <style:tab-stops/>
      </style:paragraph-properties>
    </style:style>
    <style:style style:name="T77" style:parent-style-name="Domyślnaczcionkaakapitu" style:family="text">
      <style:text-properties style:font-name="Aptos Display" style:font-name-asian="Calibri Light" style:font-name-complex="Aptos Display" fo:font-size="9pt" style:font-size-asian="9pt" style:font-size-complex="9pt"/>
    </style:style>
    <style:style style:name="P78" style:parent-style-name="Akapitzlistą" style:list-style-name="LFO7" style:family="paragraph">
      <style:paragraph-properties fo:text-align="justify" fo:margin-bottom="0in" fo:line-height="104%" fo:margin-left="0.2958in" fo:text-indent="-0.2958in">
        <style:tab-stops/>
      </style:paragraph-properties>
    </style:style>
    <style:style style:name="T79" style:parent-style-name="Domyślnaczcionkaakapitu" style:family="text">
      <style:text-properties style:font-name="Aptos Display" style:font-name-asian="Calibri Light" style:font-name-complex="Aptos Display" fo:font-size="9pt" style:font-size-asian="9pt" style:font-size-complex="9pt"/>
    </style:style>
    <style:style style:name="T80" style:parent-style-name="Domyślnaczcionkaakapitu" style:family="text">
      <style:text-properties style:font-name="Aptos Display" style:font-name-asian="Calibri Light" style:font-name-complex="Aptos Display" fo:font-size="9pt" style:font-size-asian="9pt" style:font-size-complex="9pt"/>
    </style:style>
    <style:style style:name="P81"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2"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3"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4"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5"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6"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7" style:parent-style-name="Akapitzlistą" style:list-style-name="LFO7" style:family="paragraph">
      <style:paragraph-properties fo:text-align="justify" fo:margin-bottom="0in" fo:line-height="104%"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8" style:parent-style-name="Akapitzlistą" style:list-style-name="LFO7" style:family="paragraph">
      <style:paragraph-properties fo:margin-bottom="0in" fo:line-height="115%" fo:margin-left="0.2958in" fo:text-indent="-0.2958in">
        <style:tab-stops/>
      </style:paragraph-properties>
    </style:style>
    <style:style style:name="T89" style:parent-style-name="Domyślnaczcionkaakapitu" style:family="text">
      <style:text-properties style:font-name="Aptos Display" style:font-name-asian="Calibri Light" style:font-name-complex="Aptos Display" fo:font-size="9pt" style:font-size-asian="9pt" style:font-size-complex="9pt"/>
    </style:style>
    <style:style style:name="P90" style:parent-style-name="Akapitzlistą" style:list-style-name="LFO7" style:family="paragraph">
      <style:paragraph-properties fo:margin-bottom="0in" fo:line-height="115%" fo:margin-left="0.2958in" fo:text-indent="-0.2958in">
        <style:tab-stops/>
      </style:paragraph-properties>
      <style:text-properties style:font-name="Aptos Display" style:font-name-asian="Calibri" style:font-name-complex="Aptos Display" fo:font-size="9pt" style:font-size-asian="9pt" style:font-size-complex="9pt"/>
    </style:style>
    <style:style style:name="P91" style:parent-style-name="Akapitzlistą" style:list-style-name="LFO7" style:family="paragraph">
      <style:paragraph-properties fo:margin-bottom="0in" fo:line-height="115%" fo:margin-left="0.2958in" fo:text-indent="-0.2958in">
        <style:tab-stops/>
      </style:paragraph-properties>
      <style:text-properties style:font-name="Aptos Display" style:font-name-asian="Calibri" style:font-name-complex="Aptos Display" fo:font-size="9pt" style:font-size-asian="9pt" style:font-size-complex="9pt"/>
    </style:style>
    <style:style style:name="P92" style:parent-style-name="Normalny" style:family="paragraph">
      <style:paragraph-properties fo:margin-bottom="0in"/>
      <style:text-properties style:font-name="Aptos Display" style:font-name-complex="Aptos Display" fo:font-size="9pt" style:font-size-asian="9pt" style:font-size-complex="9pt"/>
    </style:style>
    <style:style style:name="P93" style:parent-style-name="Normalny" style:family="paragraph">
      <style:paragraph-properties fo:margin-bottom="0in" fo:line-height="115%" fo:margin-left="0.0986in" fo:text-indent="-0.0986in">
        <style:tab-stops/>
      </style:paragraph-properties>
    </style:style>
    <style:style style:name="T94" style:parent-style-name="Hiperłącze" style:family="text">
      <style:text-properties style:font-name="Aptos Display" style:font-name-asian="Calibri" style:font-name-complex="Aptos Display" style:use-window-font-color="true" style:text-position="super 61.1%" fo:font-size="9pt" style:font-size-asian="9pt" style:font-size-complex="9pt"/>
    </style:style>
    <style:style style:name="T95" style:parent-style-name="Domyślnaczcionkaakapitu" style:family="text">
      <style:text-properties style:font-name="Aptos Display" style:font-name-asian="Calibri" style:font-name-complex="Aptos Display" fo:font-size="9pt" style:font-size-asian="9pt" style:font-size-complex="9pt"/>
    </style:style>
    <style:style style:name="T96" style:parent-style-name="Domyślnaczcionkaakapitu" style:family="text">
      <style:text-properties style:font-name="Aptos Display" style:font-name-asian="Calibri" style:font-name-complex="Aptos Display" fo:font-size="8pt" style:font-size-asian="8pt" style:font-size-complex="8pt"/>
    </style:style>
    <style:style style:name="T97" style:parent-style-name="Domyślnaczcionkaakapitu" style:family="text">
      <style:text-properties style:font-name="Aptos Display" style:font-name-asian="Calibri" style:font-name-complex="Aptos Display" fo:font-size="8pt" style:font-size-asian="8pt" style:font-size-complex="8pt"/>
    </style:style>
    <style:style style:name="P98" style:parent-style-name="Normalny" style:family="paragraph">
      <style:paragraph-properties fo:margin-bottom="0in" fo:line-height="115%" fo:margin-left="0.0986in" fo:text-indent="-0.0986in">
        <style:tab-stops/>
      </style:paragraph-properties>
    </style:style>
    <style:style style:name="T99"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00" style:parent-style-name="Domyślnaczcionkaakapitu" style:family="text">
      <style:text-properties style:font-name="Aptos Display" style:font-name-asian="Calibri" style:font-name-complex="Aptos Display" fo:font-size="8pt" style:font-size-asian="8pt" style:font-size-complex="8pt"/>
    </style:style>
    <style:style style:name="P101" style:parent-style-name="Normalny" style:family="paragraph">
      <style:paragraph-properties fo:margin-bottom="0in" fo:line-height="115%"/>
    </style:style>
    <style:style style:name="T102"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03" style:parent-style-name="Domyślnaczcionkaakapitu" style:family="text">
      <style:text-properties style:font-name="Aptos Display" style:font-name-asian="Calibri" style:font-name-complex="Aptos Display" fo:font-size="8pt" style:font-size-asian="8pt" style:font-size-complex="8pt"/>
    </style:style>
    <style:style style:name="P104" style:parent-style-name="Normalny" style:family="paragraph">
      <style:paragraph-properties fo:text-align="justify" fo:margin-top="0.0833in" fo:margin-bottom="0in" fo:line-height="115%" fo:margin-left="0.0986in" fo:text-indent="-0.0986in">
        <style:tab-stops/>
      </style:paragraph-properties>
    </style:style>
    <style:style style:name="T105"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06" style:parent-style-name="Domyślnaczcionkaakapitu" style:family="text">
      <style:text-properties style:font-name="Aptos Display" style:font-name-asian="Calibri" style:font-name-complex="Aptos Display" fo:font-size="8pt" style:font-size-asian="8pt" style:font-size-complex="8pt"/>
    </style:style>
    <style:style style:name="P107" style:parent-style-name="Normalny" style:family="paragraph">
      <style:paragraph-properties fo:margin-bottom="0in" fo:line-height="115%"/>
    </style:style>
    <style:style style:name="T108"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09" style:parent-style-name="Domyślnaczcionkaakapitu" style:family="text">
      <style:text-properties style:font-name="Aptos Display" style:font-name-asian="Calibri" style:font-name-complex="Aptos Display" fo:font-size="8pt" style:font-size-asian="8pt" style:font-size-complex="8pt"/>
    </style:style>
    <style:style style:name="P110" style:parent-style-name="Normalny" style:family="paragraph">
      <style:paragraph-properties fo:margin-bottom="0in" fo:line-height="115%"/>
    </style:style>
    <style:style style:name="T111"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12" style:parent-style-name="Domyślnaczcionkaakapitu" style:family="text">
      <style:text-properties style:font-name="Aptos Display" style:font-name-asian="Calibri" style:font-name-complex="Aptos Display" fo:font-size="8pt" style:font-size-asian="8pt" style:font-size-complex="8pt"/>
    </style:style>
    <style:style style:name="P113"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14"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15"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16"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117" style:parent-style-name="Normalny" style:family="paragraph">
      <style:paragraph-properties fo:margin-bottom="0in" fo:line-height="104%"/>
    </style:style>
    <style:style style:name="T118" style:parent-style-name="Domyślnaczcionkaakapitu" style:family="text">
      <style:text-properties style:font-name="Aptos Display" style:font-name-complex="Aptos Display" fo:font-style="italic" style:font-style-asian="italic" fo:font-size="8pt" style:font-size-asian="8pt" style:font-size-complex="8pt"/>
    </style:style>
    <style:style style:name="P119"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20" style:parent-style-name="Normalny" style:family="paragraph">
      <style:paragraph-properties>
        <style:tab-stops>
          <style:tab-stop style:type="left" style:position="1.6875in"/>
        </style:tab-stops>
      </style:paragraph-properties>
      <style:text-properties style:font-name="Aptos Display" style:font-name-asian="Calibri" style:font-name-complex="Aptos Display" fo:font-weight="bold" style:font-weight-asian="bold" style:font-weight-complex="bold" fo:font-size="9pt" style:font-size-asian="9pt" style:font-size-complex="9pt"/>
    </style:style>
    <style:style style:name="P121" style:parent-style-name="Normalny" style:family="paragraph">
      <style:paragraph-properties>
        <style:tab-stops>
          <style:tab-stop style:type="left" style:position="1.687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22" style:parent-style-name="Normalny" style:family="paragraph">
      <style:paragraph-properties fo:text-align="center">
        <style:tab-stops>
          <style:tab-stop style:type="left" style:position="1.687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TableColumn124" style:family="table-column">
      <style:table-column-properties style:column-width="1.6937in"/>
    </style:style>
    <style:style style:name="TableColumn125" style:family="table-column">
      <style:table-column-properties style:column-width="4.5993in"/>
    </style:style>
    <style:style style:name="Table123" style:family="table">
      <style:table-properties style:width="6.29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P131"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37" style:parent-style-name="Akapitzlistą" style:list-style-name="LFO8"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38" style:parent-style-name="Akapitzlistą" style:list-style-name="LFO8" style:family="paragraph">
      <style:paragraph-properties fo:text-align="justify" fo:margin-bottom="0in" fo:line-height="100%" fo:background-color="#FFFFFF">
        <style:background-fill draw:fill="solid" draw:fill-color="#FFFFFF"/>
      </style:paragraph-properties>
    </style:style>
    <style:style style:name="T139" style:parent-style-name="Domyślnaczcionkaakapitu" style:family="text">
      <style:text-properties style:font-name="Aptos Display" style:font-name-complex="Aptos Display" fo:color="#000000" fo:font-size="8pt" style:font-size-asian="8pt" style:font-size-complex="8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45"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46" style:parent-style-name="Akapitzlistą" style:list-style-name="LFO9"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47" style:parent-style-name="Akapitzlistą" style:list-style-name="LFO9"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48" style:parent-style-name="Akapitzlistą" style:list-style-name="LFO9"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49" style:parent-style-name="Akapitzlistą" style:list-style-name="LFO9"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50" style:parent-style-name="Akapitzlistą" style:list-style-name="LFO9"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justify">
        <style:tab-stops>
          <style:tab-stop style:type="left" style:position="1.6875in"/>
        </style:tab-stops>
      </style:paragraph-properties>
    </style:style>
    <style:style style:name="T156" style:parent-style-name="Domyślnaczcionkaakapitu" style:family="text">
      <style:text-properties style:font-name="Aptos Display" style:font-name-complex="Aptos Display" fo:color="#1C1C1C" fo:font-size="8pt" style:font-size-asian="8pt" style:font-size-complex="8pt" style:language-asian="pl" style:country-asian="P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style:text-properties style:font-name="Aptos Display" style:font-name-complex="Aptos Display" fo:font-size="8pt" style:font-size-asian="8pt" style:font-size-complex="8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justify">
        <style:tab-stops>
          <style:tab-stop style:type="left" style:position="1.6875in"/>
        </style:tab-stops>
      </style:paragraph-properties>
    </style:style>
    <style:style style:name="T167" style:parent-style-name="Domyślnaczcionkaakapitu" style:family="text">
      <style:text-properties style:font-name="Aptos Display" style:font-name-complex="Aptos Display" fo:color="#1C1C1C" fo:font-size="8pt" style:font-size-asian="8pt" style:font-size-complex="8pt" style:language-asian="pl" style:country-asian="PL"/>
    </style:style>
    <style:style style:name="T168" style:parent-style-name="Domyślnaczcionkaakapitu" style:family="text">
      <style:text-properties style:font-name="Aptos Display" style:font-name-complex="Aptos Display" fo:color="#1C1C1C" fo:font-size="8pt" style:font-size-asian="8pt" style:font-size-complex="8pt" style:language-asian="pl" style:country-asian="P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text-align="justify">
        <style:tab-stops>
          <style:tab-stop style:type="left" style:position="1.6875in"/>
        </style:tab-stops>
      </style:paragraph-properties>
    </style:style>
    <style:style style:name="T179" style:parent-style-name="Domyślnaczcionkaakapitu" style:family="text">
      <style:text-properties style:font-name="Aptos Display" style:font-name-complex="Aptos Display" fo:font-size="8pt" style:font-size-asian="8pt" style:font-size-complex="8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justify"/>
      <style:text-properties style:font-name="Aptos Display" style:font-name-complex="Aptos Display" fo:font-size="8pt" style:font-size-asian="8pt" style:font-size-complex="8pt"/>
    </style:style>
    <style:style style:name="P185" style:parent-style-name="Normalny" style:family="paragraph">
      <style:paragraph-properties fo:text-align="justify"/>
      <style:text-properties style:font-name="Aptos Display" style:font-name-complex="Aptos Display" fo:font-size="8pt" style:font-size-asian="8pt" style:font-size-complex="8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P191"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P192" style:parent-style-name="Normalny" style:family="paragraph">
      <style:paragraph-properties fo:margin-bottom="0in" fo:line-height="115%"/>
      <style:text-properties style:font-name="Aptos Display" style:font-name-complex="Aptos Display"/>
    </style:style>
    <style:style style:name="P193" style:parent-style-name="Normalny" style:family="paragraph">
      <style:paragraph-properties fo:margin-bottom="0in" fo:line-height="100%"/>
      <style:text-properties style:font-name="Aptos Display" style:font-name-complex="Aptos Display" fo:font-size="8pt" style:font-size-asian="8pt" style:font-size-complex="8pt"/>
    </style:style>
    <style:style style:name="P194" style:parent-style-name="Normalny" style:family="paragraph">
      <style:paragraph-properties fo:margin-bottom="0in" fo:line-height="100%"/>
      <style:text-properties style:font-name="Aptos Display" style:font-name-complex="Aptos Display" fo:font-size="8pt" style:font-size-asian="8pt" style:font-size-complex="8pt"/>
    </style:style>
    <style:style style:name="P195" style:parent-style-name="Normalny" style:family="paragraph">
      <style:paragraph-properties fo:margin-bottom="0in" fo:line-height="100%"/>
      <style:text-properties style:font-name="Aptos Display" style:font-name-complex="Aptos Display" fo:font-style="italic" style:font-style-asian="italic" fo:font-size="8pt" style:font-size-asian="8pt" style:font-size-complex="8pt"/>
    </style:style>
    <style:style style:name="P196" style:parent-style-name="Normalny" style:family="paragraph">
      <style:paragraph-properties fo:margin-bottom="0in" fo:line-height="104%"/>
      <style:text-properties style:font-name="Aptos Display" style:font-name-complex="Aptos Display" fo:font-size="8pt" style:font-size-asian="8pt" style:font-size-complex="8pt"/>
    </style:style>
    <style:style style:name="P197" style:parent-style-name="Normalny" style:family="paragraph">
      <style:paragraph-properties fo:margin-bottom="0in" fo:line-height="104%"/>
    </style:style>
    <style:style style:name="T198" style:parent-style-name="Domyślnaczcionkaakapitu" style:family="text">
      <style:text-properties style:font-name="Aptos Display" style:font-name-complex="Aptos Display" fo:font-style="italic" style:font-style-asian="italic" fo:font-size="8pt" style:font-size-asian="8pt" style:font-size-complex="8pt"/>
    </style:style>
    <style:style style:name="P199" style:parent-style-name="Normalny" style:family="paragraph">
      <style:paragraph-properties fo:margin-bottom="0in" fo:line-height="100%"/>
    </style:style>
    <style:style style:name="P200" style:parent-style-name="Normalny" style:family="paragraph">
      <style:paragraph-properties fo:break-before="page"/>
      <style:text-properties style:font-name="Aptos Display" style:font-name-asian="Calibri" style:font-name-complex="Aptos Display" fo:font-weight="bold" style:font-weight-asian="bold" style:font-weight-complex="bold"/>
    </style:style>
    <style:style style:name="P201" style:parent-style-name="Normalny" style:family="paragraph">
      <style:paragraph-properties fo:text-align="center" fo:margin-top="0.0833in" fo:line-height="104%"/>
      <style:text-properties style:font-name="Aptos Display" style:font-name-asian="Calibri" style:font-name-complex="Aptos Display" fo:font-weight="bold" style:font-weight-asian="bold" style:font-weight-complex="bold"/>
    </style:style>
    <style:style style:name="P202" style:parent-style-name="Normalny" style:family="paragraph">
      <style:paragraph-properties fo:margin-bottom="0in" fo:line-height="104%"/>
    </style:style>
    <style:style style:name="T203" style:parent-style-name="Domyślnaczcionkaakapitu" style:family="text">
      <style:text-properties style:font-name="Aptos Display" style:font-name-asian="Calibri Light" style:font-name-complex="Aptos Display" fo:font-weight="bold" style:font-weight-asian="bold" style:font-weight-complex="bold"/>
    </style:style>
    <style:style style:name="T204" style:parent-style-name="Domyślnaczcionkaakapitu" style:family="text">
      <style:text-properties style:font-name="Aptos Display" style:font-name-asian="Calibri Light" style:font-name-complex="Aptos Display"/>
    </style:style>
    <style:style style:name="T205" style:parent-style-name="Domyślnaczcionkaakapitu" style:family="text">
      <style:text-properties style:font-name="Aptos Display" style:font-name-asian="Calibri Light" style:font-name-complex="Aptos Display"/>
    </style:style>
    <style:style style:name="T206" style:parent-style-name="Domyślnaczcionkaakapitu" style:family="text">
      <style:text-properties style:font-name="Aptos Display" style:font-name-complex="Aptos Display"/>
    </style:style>
    <style:style style:name="T207" style:parent-style-name="Domyślnaczcionkaakapitu" style:family="text">
      <style:text-properties style:font-name="Aptos Display" style:font-name-asian="MS Gothic" style:font-name-complex="Segoe UI Symbol"/>
    </style:style>
    <style:style style:name="T208" style:parent-style-name="Domyślnaczcionkaakapitu" style:family="text">
      <style:text-properties style:font-name="Aptos Display" style:font-name-asian="MS Gothic" style:font-name-complex="Segoe UI Symbol"/>
    </style:style>
    <style:style style:name="P209" style:parent-style-name="Normalny" style:family="paragraph">
      <style:paragraph-properties fo:margin-bottom="0in" fo:line-height="104%"/>
      <style:text-properties style:font-name="Aptos Display" style:font-name-asian="MS Gothic" style:font-name-complex="Segoe UI Symbol"/>
    </style:style>
    <style:style style:name="P210" style:parent-style-name="Normalny" style:family="paragraph">
      <style:paragraph-properties fo:margin-bottom="0in" fo:line-height="104%"/>
      <style:text-properties style:font-name="Aptos Display" style:font-name-asian="MS Gothic" style:font-name-complex="Segoe UI Symbol"/>
    </style:style>
    <style:style style:name="P211" style:parent-style-name="Normalny" style:family="paragraph">
      <style:paragraph-properties fo:margin-bottom="0in" fo:line-height="104%"/>
      <style:text-properties style:font-name="Aptos Display" style:font-name-asian="MS Gothic" style:font-name-complex="Segoe UI Symbol"/>
    </style:style>
    <style:style style:name="P212" style:parent-style-name="Normalny" style:family="paragraph">
      <style:paragraph-properties fo:margin-bottom="0in" fo:line-height="104%"/>
    </style:style>
    <style:style style:name="T213" style:parent-style-name="Domyślnaczcionkaakapitu" style:family="text">
      <style:text-properties style:font-name="Aptos Display" style:font-name-asian="MS Gothic" style:font-name-complex="Segoe UI Symbol"/>
    </style:style>
    <style:style style:name="T214" style:parent-style-name="Domyślnaczcionkaakapitu" style:family="text">
      <style:text-properties style:font-name="Aptos Display" style:font-name-asian="MS Gothic" style:font-name-complex="Segoe UI Symbol"/>
    </style:style>
    <style:style style:name="T215" style:parent-style-name="Domyślnaczcionkaakapitu" style:family="text">
      <style:text-properties style:font-name="Aptos Display" style:font-name-complex="Aptos Display"/>
    </style:style>
    <style:style style:name="T216" style:parent-style-name="Domyślnaczcionkaakapitu" style:family="text">
      <style:text-properties style:font-name="Aptos Display" style:font-name-asian="Calibri Light" style:font-name-complex="Aptos Display"/>
    </style:style>
    <style:style style:name="T217" style:parent-style-name="Domyślnaczcionkaakapitu" style:family="text">
      <style:text-properties style:font-name="Aptos Display" style:font-name-complex="Aptos Display"/>
    </style:style>
    <style:style style:name="T218" style:parent-style-name="Domyślnaczcionkaakapitu" style:family="text">
      <style:text-properties style:font-name="Segoe UI Symbol" style:font-name-asian="Calibri Light" style:font-name-complex="Segoe UI Symbol"/>
    </style:style>
    <style:style style:name="T219" style:parent-style-name="Domyślnaczcionkaakapitu" style:family="text">
      <style:text-properties style:font-name="Aptos Display" style:font-name-asian="Calibri Light" style:font-name-complex="Aptos Display"/>
    </style:style>
    <style:style style:name="P220" style:parent-style-name="Akapitzlistą" style:list-style-name="LFO10" style:family="paragraph">
      <style:paragraph-properties fo:margin-bottom="0in" fo:line-height="104%"/>
      <style:text-properties style:font-name="Aptos Display" style:font-name-asian="Calibri Light" style:font-name-complex="Aptos Display"/>
    </style:style>
    <style:style style:name="P221" style:parent-style-name="Akapitzlistą" style:list-style-name="LFO10" style:family="paragraph">
      <style:paragraph-properties fo:margin-bottom="0in" fo:line-height="104%"/>
    </style:style>
    <style:style style:name="T222" style:parent-style-name="Domyślnaczcionkaakapitu" style:family="text">
      <style:text-properties style:font-name="Aptos Display" style:font-name-asian="Calibri Light" style:font-name-complex="Aptos Display"/>
    </style:style>
    <style:style style:name="T223" style:parent-style-name="Domyślnaczcionkaakapitu" style:family="text">
      <style:text-properties style:font-name="Aptos Display" style:font-name-asian="Calibri Light" style:font-name-complex="Aptos Display"/>
    </style:style>
    <style:style style:name="T224" style:parent-style-name="Domyślnaczcionkaakapitu" style:family="text">
      <style:text-properties style:font-name="Aptos Display" style:font-name-complex="Aptos Display"/>
    </style:style>
    <style:style style:name="P225" style:parent-style-name="Normalny" style:family="paragraph">
      <style:paragraph-properties fo:margin-bottom="0in" fo:line-height="115%"/>
    </style:style>
    <style:style style:name="T226" style:parent-style-name="Domyślnaczcionkaakapitu" style:family="text">
      <style:text-properties style:font-name="Aptos Display" style:font-name-asian="Calibri Light" style:font-name-complex="Aptos Display" fo:font-weight="bold" style:font-weight-asian="bold" style:font-weight-complex="bold"/>
    </style:style>
    <style:style style:name="T227" style:parent-style-name="Domyślnaczcionkaakapitu" style:family="text">
      <style:text-properties style:font-name="Aptos Display" style:font-name-complex="Aptos Display"/>
    </style:style>
    <style:style style:name="T228" style:parent-style-name="Domyślnaczcionkaakapitu" style:family="text">
      <style:text-properties style:font-name="Aptos Display" style:font-name-asian="Calibri Light" style:font-name-complex="Aptos Display" fo:font-size="8pt" style:font-size-asian="8pt" style:font-size-complex="8pt"/>
    </style:style>
    <style:style style:name="T229" style:parent-style-name="Domyślnaczcionkaakapitu" style:family="text">
      <style:text-properties style:font-name="Aptos Display" style:font-name-asian="Calibri Light" style:font-name-complex="Aptos Display" fo:font-size="8pt" style:font-size-asian="8pt" style:font-size-complex="8pt"/>
    </style:style>
    <style:style style:name="P230"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31"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32"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33"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34" style:parent-style-name="Normalny" style:family="paragraph">
      <style:paragraph-properties fo:margin-bottom="0in" fo:line-height="115%"/>
    </style:style>
    <style:style style:name="T235" style:parent-style-name="Domyślnaczcionkaakapitu" style:family="text">
      <style:text-properties style:font-name="Aptos Display" style:font-name-asian="Calibri Light" style:font-name-complex="Aptos Display" fo:font-size="8pt" style:font-size-asian="8pt" style:font-size-complex="8pt"/>
    </style:style>
    <style:style style:name="P236" style:parent-style-name="Normalny" style:family="paragraph">
      <style:text-properties style:font-name="Aptos Display" style:font-name-complex="Aptos Display" fo:font-size="8pt" style:font-size-asian="8pt" style:font-size-complex="8pt"/>
    </style:style>
    <style:style style:name="P237" style:parent-style-name="Normalny" style:family="paragraph">
      <style:text-properties style:font-name="Aptos Display" style:font-name-complex="Aptos Display"/>
    </style:style>
    <style:style style:name="P238" style:parent-style-name="Normalny" style:family="paragraph">
      <style:text-properties style:font-name="Aptos Display" style:font-name-complex="Aptos Display"/>
    </style:style>
    <style:style style:name="P239" style:parent-style-name="Normalny" style:family="paragraph">
      <style:paragraph-properties fo:margin-bottom="0in"/>
      <style:text-properties style:font-name="Aptos Display" style:font-name-complex="Aptos Display"/>
    </style:style>
    <style:style style:name="P240" style:parent-style-name="Normalny" style:family="paragraph">
      <style:paragraph-properties fo:margin-bottom="0in"/>
      <style:text-properties style:font-name="Aptos Display" style:font-name-complex="Aptos Display"/>
    </style:style>
  </office:automatic-styles>
  <office:body>
    <office:text text:use-soft-page-breaks="true">
      <text:p text:style-name="P1">Information Clauses Regarding the Processing of Personal Data for Project Participants</text:p>
      <text:p text:style-name="P6"/>
      <text:p text:style-name="P7">Participant data is processed on the basis of Article 88 of the Implementation Act by three separate controllers: the Managing Authority – the<text:s/>Minister responsible for Regional Development, the Intermediate Body – the National Centre for Research and Development, and the Polish National Agency for Academic Exchange.</text:p>
      <text:p text:style-name="P8"/>
      <text:p text:style-name="P9">INFORMATION CLAUSE OF THE MANAGING AUTHORITY – THE MINISTER RESPONSIBLE FOR REGIONAL DEVELOPMENT</text:p>
      <text:p text:style-name="P10"/>
      <text:p text:style-name="P11"><text:span text:style-name="T12">In order to fulfil the obligation imposed by Articles 13 and 14 of the GDPR</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1" office:target-frame-name="_top" xlink:show="replace"><text:span text:style-name="T13">[1]</text:span></text:a><text:span text:style-name="T14">, in connection with Article 88 of the Act on the Rules for Implementing Tasks Financed from European Funds in the Financial Perspective 2021–2027</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2" office:target-frame-name="_top" xlink:show="replace"><text:span text:style-name="T15">[2]</text:span></text:a><text:span text:style-name="T16">, we inform you about the rules for processing your personal data:</text:span></text:p>
      <text:list text:style-name="LFO1" text:continue-numbering="true">
        <text:list-item>
          <text:p text:style-name="P17">Controller</text:p>
        </text:list-item>
      </text:list>
      <text:p text:style-name="P18">The separate controller of your personal data is the Minister responsible for regional development, headquartered at ul. Wspólna 2/4, 00-926 Warsaw.</text:p>
      <text:list text:style-name="LFO1" text:continue-numbering="true">
        <text:list-item>
          <text:p text:style-name="P19">Purpose of data processing</text:p>
        </text:list-item>
      </text:list>
      <text:p text:style-name="P20">Personal data will be processed in connection with the implementation of FERS, particularly for the purposes of monitoring, reporting, communication, publication, evaluation, financial<text:s/>management, verification and audits, as well as for determining participant eligibility.<text:line-break/>Providing data is voluntary but necessary to achieve the above-mentioned purpose. Refusal to provide data will prevent the appropriate actions from being taken.</text:p>
      <text:list text:style-name="LFO1" text:continue-numbering="true">
        <text:list-item>
          <text:p text:style-name="P21">Legal basis for processing</text:p>
        </text:list-item>
      </text:list>
      <text:p text:style-name="P22">We will process your personal data because:</text:p>
      <text:list text:style-name="LFO2" text:continue-numbering="true">
        <text:list-item>
          <text:p text:style-name="P23"><text:span text:style-name="T24">The law obliges us to do so (Article 6(1)(c), Article 9(2)(g),</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3" office:target-frame-name="_top" xlink:show="replace"><text:span text:style-name="T25">[3]</text:span></text:a><text:span text:style-name="T26"><text:s/>and Article 10 of the GDPR) )</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4" office:target-frame-name="_top" xlink:show="replace"><text:span text:style-name="T27">[4]</text:span></text:a><text:span text:style-name="T28">:</text:span></text:p>
        </text:list-item>
      </text:list>
      <text:list text:style-name="LFO3" text:continue-numbering="true">
        <text:list-item>
          <text:p text:style-name="P29">Regulation (EU) No 2021/1060 of the European Parliament and of the Council of 24 June 2021 laying down common provisions on the European Regional Development Fund, the European Social Fund Plus, the Cohesion Fund, the Just Transition Fund, and the European Maritime, Fisheries and Aquaculture Fund, as well as financial rules for those funds and for the Asylum, Migration and Integration Fund, the Internal Security Fund, and the Instrument for Financial Support for Border Management and Visa Policy.,</text:p>
        </text:list-item>
        <text:list-item>
          <text:p text:style-name="P30">Regulation (EU) 2021/1057 of the European Parliament and of the Council of 24 June 2021 establishing the European Social Fund Plus (ESF+) and repealing Regulation (EU) No 1296/2013 (OJ L 231, 30.06.2021, p. 21, as amended).</text:p>
        </text:list-item>
        <text:list-item>
          <text:p text:style-name="P31">Act of 28 April 2022 on the Rules for Implementing Tasks Financed from European Funds in the Financial Perspective 2021–2027, in particular Articles 87–93.</text:p>
        </text:list-item>
        <text:list-item>
          <text:p text:style-name="P32">The Code of Administrative Procedure (Act of 14 June 1960),</text:p>
        </text:list-item>
        <text:list-item>
          <text:p text:style-name="P33">The Public Finance Act (Act of 27 August 2009).</text:p>
        </text:list-item>
      </text:list>
      <text:list text:style-name="LFO1" text:continue-numbering="true">
        <text:list-item>
          <text:p text:style-name="P34">Source of data</text:p>
        </text:list-item>
      </text:list>
      <text:p text:style-name="P35">Data is obtained directly from the data subject or from institutions and entities involved in the Programme.</text:p>
      <text:list text:style-name="LFO1" text:continue-numbering="true">
        <text:list-item>
          <text:p text:style-name="P36">Access to data</text:p>
        </text:list-item>
      </text:list>
      <text:p text:style-name="P37">Data may be accessed by employees and associates of the controller and entrusted to:</text:p>
      <text:list text:style-name="LFO4" text:continue-numbering="true">
        <text:list-item>
          <text:p text:style-name="P38">entities performing tasks under FERS,</text:p>
        </text:list-item>
        <text:list-item>
          <text:p text:style-name="P39">bodies of the European Commission, Ministry of Finance, Social Insurance Institution,</text:p>
        </text:list-item>
        <text:list-item>
          <text:p text:style-name="P40">IT and telecom service providers.</text:p>
        </text:list-item>
      </text:list>
      <text:list text:style-name="LFO1" text:continue-numbering="true">
        <text:list-item>
          <text:p text:style-name="P41">Data retention period</text:p>
        </text:list-item>
      </text:list>
      <text:p text:style-name="P42">Personal data will be stored for the period necessary to fulfil the purposes mentioned above in point II.</text:p>
      <text:list text:style-name="LFO1" text:continue-numbering="true">
        <text:list-item>
          <text:p text:style-name="P43">Rights of the data subject</text:p>
        </text:list-item>
      </text:list>
      <text:p text:style-name="P44">You have the right to:</text:p>
      <text:list text:style-name="LFO5" text:continue-numbering="true">
        <text:list-item>
          <text:p text:style-name="P45">access your data and obtain a copy (Art. 15 GDPR),</text:p>
        </text:list-item>
      </text:list>
      <text:list text:style-name="LFO5" text:continue-numbering="true">
        <text:list-item>
          <text:p text:style-name="P46">rectify data (Art. 16),</text:p>
        </text:list-item>
      </text:list>
      <text:list text:style-name="LFO5" text:continue-numbering="true">
        <text:list-item>
          <text:p text:style-name="P47">the right to have your data erased (Article 17 GDPR) –<text:s/>unless the circumstances referred to in Article 17(3) of the GDPR apply.</text:p>
        </text:list-item>
      </text:list>
      <text:list text:style-name="LFO5" text:continue-numbering="true">
        <text:list-item>
          <text:p text:style-name="P48">prawo do żądania od administratora ograniczenia przetwarzania swoich danych (art. 18 RODO),</text:p>
        </text:list-item>
      </text:list>
      <text:list text:style-name="LFO5" text:continue-numbering="true">
        <text:list-item>
          <text:p text:style-name="P49"><text:span text:style-name="T50">the right to data portability (Article 20 GDPR) – if the processing is based on a contract: for the purpose of entering into or performing the contract (under Article 6(1)(b) GDPR), and is carried out by automated means;<text:s/></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5" office:target-frame-name="_top" xlink:show="replace"><text:span text:style-name="T51">[5]</text:span></text:a><text:span text:style-name="T52">,</text:span></text:p>
        </text:list-item>
      </text:list>
      <text:list text:style-name="LFO5" text:continue-numbering="true">
        <text:list-item>
          <text:p text:style-name="P53">the right to lodge a complaint with the supervisory authority – the President of the Personal Data Protection Office (Article 77 GDPR) – if you believe that the processing of your personal data violates the GDPR or other applicable national data protection laws in force in Poland.</text:p>
        </text:list-item>
      </text:list>
      <text:list text:style-name="LFO1" text:continue-numbering="true">
        <text:list-item>
          <text:p text:style-name="P54">Automated decision-making</text:p>
        </text:list-item>
      </text:list>
      <text:p text:style-name="P55">Data will not be subject to automated decision-making or profiling.</text:p>
      <text:list text:style-name="LFO1" text:continue-numbering="true">
        <text:list-item>
          <text:p text:style-name="P56">Data transfer to third countries</text:p>
        </text:list-item>
      </text:list>
      <text:p text:style-name="P57">Your personal data will not be transferred to third countries.</text:p>
      <text:list text:style-name="LFO1" text:continue-numbering="true">
        <text:list-item>
          <text:p text:style-name="P58">Contact with the Data Controller and the Data Protection Officer</text:p>
        </text:list-item>
      </text:list>
      <text:soft-page-break/>
      <text:p text:style-name="P59">If you have any questions regarding the processing of personal data by the Minister responsible for regional development, please contact the Data Protection Officer (DPO) in the following ways:</text:p>
      <text:list text:style-name="LFO6" text:continue-numbering="true">
        <text:list-item>
          <text:p text:style-name="P60">by traditional mail (ul. Wspólna 2/4, 00-926 Warsaw),</text:p>
        </text:list-item>
        <text:list-item>
          <text:p text:style-name="P61"><text:span text:style-name="T62">by email (email address: IOD@mfipr.gov.pl).</text:span></text:p>
        </text:list-item>
      </text:list>
      <text:p text:style-name="P63"><text:s/></text:p>
      <text:p text:style-name="P64"/>
      <text:p text:style-name="P65"/>
      <text:p text:style-name="P66"/>
      <text:p text:style-name="P67">LEGIBLE SIGNATURE OF THE PROJECT PARTICIPANT<text:s/></text:p>
      <text:p text:style-name="P68"><text:span text:style-name="T69">[signed: using a qualified electronic signature; using a trusted profile (ePUAP); by handwritten signature; through electronic authorization]</text:span></text:p>
      <text:soft-page-break/>
      <text:p text:style-name="P70">INFORMATION CLAUSE OF THE INTERMEDIATE BODY – NATIONAL CENTRE FOR RESEARCH AND DEVELOPMENT</text:p>
      <text:p text:style-name="P71"><text:span text:style-name="T72">Pursuant to Articles 13 and 14 of Regulation (EU) 2016/679 of the European Parliament and of the Council of 27 April<text:s/></text:span><text:span text:style-name="T73">2016 on the protection of natural persons with regard to the processing of personal data and on the free movement of such data (hereinafter: "GDPR"), you are hereby informed that:</text:span></text:p>
      <text:list text:style-name="LFO7" text:continue-numbering="true">
        <text:list-item>
          <text:p text:style-name="P74"><text:span text:style-name="T75">The controller of your personal data is the National Centre for Research and Development (NCBR) with its registered office in Warsaw (00-801), ul. Chmielna 69;</text:span></text:p>
        </text:list-item>
        <text:list-item>
          <text:p text:style-name="P76"><text:span text:style-name="T77">You may contact the Data Protection Officer (DPO) by email at: iod@ncbr.gov.pl or via the postal address provided above, marked "Data Protection Officer";</text:span></text:p>
        </text:list-item>
        <text:list-item>
          <text:p text:style-name="P78"><text:span text:style-name="T79">Your personal data is processed for the purpose of implementing a project under the European Funds for Social Development 2021–2027 (FERS) Programme, in particular for: project assessment and selection, signing the grant agreement, project supervision, reporting, communication, publication, evaluation, financial management, verification and control, audit, assessment of informational and promotional activities, project receipt, evaluation and financial settlement, determining participant eligibility, and fo</text:span><text:span text:style-name="T80">r the establishment, pursuit or defense of claims;</text:span></text:p>
        </text:list-item>
        <text:list-item>
          <text:p text:style-name="P81">The processing of your personal data is necessary to perform a task carried out in the public interest (Article 6(1)(e) GDPR). NCBR is authorized to process your data under the Act of 30 April 2010 on the National Centre for Research and Development, and under the Act of 28 April 2022 on the Rules for Implementing Tasks Financed from European Funds in the Financial Perspective 2021–2027, especially Chapter 18 of that Act (Article 6(1)(c) GDPR);</text:p>
        </text:list-item>
        <text:list-item>
          <text:p text:style-name="P82">Personal data has been obtained directly from you or from public registers, or from institutions and entities involved in project implementation, in particular from applicants, beneficiaries, and partners;; <text:s/></text:p>
        </text:list-item>
        <text:list-item>
          <text:p text:style-name="P83">NCBR processes your personal data included in the grant application or provided as part of the tasks specified in point 3 of this clause;</text:p>
        </text:list-item>
        <text:list-item>
          <text:p text:style-name="P84">Providing personal data is necessary for achieving the above-mentioned purpose. Refusal to provide data will result in the inability to take the appropriate actions;</text:p>
        </text:list-item>
        <text:list-item>
          <text:p text:style-name="P85">Personal data will be processed for the period necessary to achieve the purpose specified in point 3 and subsequently archived in accordance with NCBR's record management instructions and the Uniform File Classification System;</text:p>
        </text:list-item>
        <text:list-item>
          <text:p text:style-name="P86">The recipients of your data will include public authorities and entities performing public tasks or acting on behalf of public authorities, within the scope and purposes specified by law. Additionally, data may be shared with service providers essential for task implementation by NCBR, in particular NCBR+ sp. z o.o., and also with IT partners, technical or organizational support providers, document archiving and destruction services, postal, courier, payment, and marketing support services;</text:p>
        </text:list-item>
        <text:list-item>
          <text:p text:style-name="P87">With respect to NCBR, you have the following rights: to request access to your personal data, rectification, erasure, restriction of processing, and to object to the processing of your personal data. To exercise these rights, please contact the DPO via the email provided in point 2;</text:p>
        </text:list-item>
        <text:list-item>
          <text:p text:style-name="P88"><text:span text:style-name="T89">You also have the right to lodge a complaint with the President of the Personal Data Protection Office:</text:span></text:p>
        </text:list-item>
        <text:list-item>
          <text:p text:style-name="P90">Your personal data will not be subject to automated decision-making, including profiling;</text:p>
        </text:list-item>
        <text:list-item>
          <text:p text:style-name="P91">Your personal data will not be transferred to a third country.</text:p>
        </text:list-item>
      </text:list>
      <text:p text:style-name="P92"/>
      <text:p text:style-name="P93"><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1" office:target-frame-name="_top" xlink:show="replace"><text:span text:style-name="T94">[1]</text:span></text:a><text:span text:style-name="T95"><text:s/></text:span><text:span text:style-name="T96">Regulation (EU) 2016/679 of the European Parliament and of the Council of 27 April 2016 on the protection of natural<text:s/></text:span><text:span text:style-name="T97">persons with regard to the processing of personal data and on the free movement of such data (Official Journal of the EU L 119 of 4 May 2016, pp. 1–88).</text:span></text:p>
      <text:p text:style-name="P98"><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2" office:target-frame-name="_top" xlink:show="replace"><text:span text:style-name="T99">[2]</text:span></text:a><text:span text:style-name="T100"><text:s/>Act of 28 April 2022 on the Rules for Implementing Tasks Financed from European Funds in the Financial Perspective 2021–2027 (Journal of Laws 2022, item 1079), hereinafter referred to as the “Implementation Act”.</text:span></text:p>
      <text:p text:style-name="P101"><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3" office:target-frame-name="_top" xlink:show="replace"><text:span text:style-name="T102">[3]</text:span></text:a><text:span text:style-name="T103"><text:s/>Applies exclusively to projects aimed at the social reintegration of persons serving a custodial sentence.</text:span></text:p>
      <text:p text:style-name="P104"><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4" office:target-frame-name="_top" xlink:show="replace"><text:span text:style-name="T105">[4]</text:span></text:a><text:span text:style-name="T106"><text:s/>One or more legal provisions should be indicated – their citation may be limited to the scope required for a specific clause.</text:span></text:p>
      <text:p text:style-name="P107"><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5" office:target-frame-name="_top" xlink:show="replace"><text:span text:style-name="T108">[5]</text:span></text:a><text:span text:style-name="T109"><text:s/>The automation of personal data processing may include the simple act of storing such data on a computer drive.</text:span></text:p>
      <text:p text:style-name="P110"><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6" office:target-frame-name="_top" xlink:show="replace"><text:span text:style-name="T111">[6]</text:span></text:a><text:span text:style-name="T112"><text:s/>The template is determined by the Intermediate Body.</text:span></text:p>
      <text:p text:style-name="P113"/>
      <text:p text:style-name="P114"/>
      <text:p text:style-name="P115"/>
      <text:p text:style-name="P116">LEGIBLE SIGNATURE OF THE PROJECT PARTICIPANT<text:s/></text:p>
      <text:p text:style-name="P117"><text:span text:style-name="T118">[signed: using a qualified electronic signature; using a trusted profile (ePUAP); by handwritten signature; through electronic authorization]</text:span></text:p>
      <text:p text:style-name="P119"/>
      <text:p text:style-name="P120"/>
      <text:p text:style-name="P121"/>
      <text:soft-page-break/>
      <text:p text:style-name="P122">Information Clause of<text:s/>the Polish National Agency for Academic Exchange concerning the processing of personal data of participants in projects financed by the European Funds for Social Development 2021–2027 (FERS)</text:p>
      <table:table table:style-name="Table123">
        <table:table-columns>
          <table:table-column table:style-name="TableColumn124"/>
          <table:table-column table:style-name="TableColumn125"/>
        </table:table-columns>
        <table:table-row table:style-name="TableRow126">
          <table:table-cell table:style-name="TableCell127">
            <text:p text:style-name="P128">Controller</text:p>
          </table:table-cell>
          <table:table-cell table:style-name="TableCell129">
            <text:p text:style-name="P130">Polish National Agency for Academic Exchange (the Agency)</text:p>
            <text:p text:style-name="P131">ul. Polna 40, 00-635 Warsaw</text:p>
          </table:table-cell>
        </table:table-row>
        <table:table-row table:style-name="TableRow132">
          <table:table-cell table:style-name="TableCell133">
            <text:p text:style-name="P134">Purpose and Legal Basis of Data Processing</text:p>
          </table:table-cell>
          <table:table-cell table:style-name="TableCell135">
            <text:p text:style-name="P136">The Agency processes your personal data pursuant to Article 6(1)(c) and (e) of the GDPR, and Article 9(2)(g) and (j) of the GDPR in connection with Article 6(1)(c) and (e) of<text:s/>the GDPR for the purpose of:</text:p>
            <text:list text:style-name="LFO8" text:continue-numbering="true">
              <text:list-item>
                <text:p text:style-name="P137">performing a public task related to the internationalisation of higher education and science, as entrusted to the Agency under Article 2 of the Act of 7 July 2017 on the Polish National Agency for Academic Exchange;</text:p>
              </text:list-item>
              <text:list-item>
                <text:p text:style-name="P138"><text:span text:style-name="T139">fulfilling the Agency’s legal obligations related to the implementation of the project financing agreement, including obligations concerning statistics, monitoring, reporting, communication, publication, evaluation, financial management, verification, and audits of projects, as well as determining participant eligibility.</text:span></text:p>
              </text:list-item>
            </text:list>
          </table:table-cell>
        </table:table-row>
        <table:table-row table:style-name="TableRow140">
          <table:table-cell table:style-name="TableCell141">
            <text:p text:style-name="P142">Categories of Data Processed</text:p>
          </table:table-cell>
          <table:table-cell table:style-name="TableCell143">
            <text:p text:style-name="P144">The Agency may process the following categories of your personal data:</text:p>
            <text:p text:style-name="P145"/>
            <text:list text:style-name="LFO9" text:continue-numbering="true">
              <text:list-item>
                <text:p text:style-name="P146">Identification data listed in Article 87(2)(1) of the Implementation Act, including: name,<text:s/>surname, address, email address, phone number, fax number, PESEL, REGON, education, and online identifiers;</text:p>
              </text:list-item>
              <text:list-item>
                <text:p text:style-name="P147">Data related to your participation in the project, listed in Article 87(2)(2) of the Implementation Act, including: remuneration, form, and duration of engagement in the project;</text:p>
              </text:list-item>
              <text:list-item>
                <text:p text:style-name="P148">Your data appearing on documents confirming the eligibility of expenses, listed in Article 87(2)(3) of the Implementation Act, including bank account number, professional experience;</text:p>
              </text:list-item>
              <text:list-item>
                <text:p text:style-name="P149">Data listed in Article 87(3) of the Implementation Act concerning racial or ethnic origin or health, as referred to in Article 9 of the GDPR;</text:p>
              </text:list-item>
              <text:list-item>
                <text:p text:style-name="P150">Image data of individuals participating in Programme implementation or related events – based on separately and voluntarily given consent.</text:p>
              </text:list-item>
            </text:list>
          </table:table-cell>
        </table:table-row>
        <table:table-row table:style-name="TableRow151">
          <table:table-cell table:style-name="TableCell152">
            <text:p text:style-name="P153">Data Retention Period</text:p>
          </table:table-cell>
          <table:table-cell table:style-name="TableCell154">
            <text:p text:style-name="P155"><text:span text:style-name="T156">Your personal data will be processed by the Agency until the processing purpose ceases or for a period resulting from the archival category of documents containing the data, as defined in the executive regulations to the Act of 14 July 1983 on the National Archival Resource and Archives.</text:span></text:p>
          </table:table-cell>
        </table:table-row>
        <table:table-row table:style-name="TableRow157">
          <table:table-cell table:style-name="TableCell158">
            <text:p text:style-name="P159">Data Sharing / Entrustment</text:p>
          </table:table-cell>
          <table:table-cell table:style-name="TableCell160">
            <text:p text:style-name="P161">With full security safeguards, the Agency may share your data with entities authorised to receive it under the law, in particular under the Implementation Act, or entrust it to<text:s/>entities processing data on behalf of the Agency under a data processing agreement.</text:p>
          </table:table-cell>
        </table:table-row>
        <table:table-row table:style-name="TableRow162">
          <table:table-cell table:style-name="TableCell163">
            <text:p text:style-name="P164">Data Transfers to Third Countries</text:p>
          </table:table-cell>
          <table:table-cell table:style-name="TableCell165">
            <text:p text:style-name="P166"><text:span text:style-name="T167">Your data will not be transferred to a third country or international organisation. Should it become necessary to transfer the data to a</text:span><text:span text:style-name="T168"><text:s/>third country, the Agency will ensure appropriate safeguards for the transfer and effective legal protection measures, especially standard contractual clauses adopted by the European Commission, and will inform you accordingly.</text:span></text:p>
          </table:table-cell>
        </table:table-row>
        <table:table-row table:style-name="TableRow169">
          <table:table-cell table:style-name="TableCell170">
            <text:p text:style-name="P171">Automated Decision-Making and Profiling</text:p>
          </table:table-cell>
          <table:table-cell table:style-name="TableCell172">
            <text:p text:style-name="P173">Does not apply.</text:p>
          </table:table-cell>
        </table:table-row>
        <table:table-row table:style-name="TableRow174">
          <table:table-cell table:style-name="TableCell175">
            <text:p text:style-name="P176">Requirement to Provide Data / Source of Data</text:p>
          </table:table-cell>
          <table:table-cell table:style-name="TableCell177">
            <text:p text:style-name="P178"><text:span text:style-name="T179">The Agency obtains data directly from data subjects or from institutions and entities involved in implementing FERS projects, particularly applicants, beneficiaries, and partners. Refusal to provide data will result in the application not being considered or ineligibility to participate in the Programme.</text:span></text:p>
          </table:table-cell>
        </table:table-row>
        <table:table-row table:style-name="TableRow180">
          <table:table-cell table:style-name="TableCell181">
            <text:p text:style-name="P182">Rights of the Data Subject</text:p>
          </table:table-cell>
          <table:table-cell table:style-name="TableCell183">
            <text:p text:style-name="P184">You may submit a request to access your personal data, rectify it, transfer it, and restrict its processing – in accordance with the provisions of the GDPR.</text:p>
            <text:p text:style-name="P185">You may also lodge a complaint with the President of the Personal Data Protection Office if you believe that the Agency’s processing of your personal data violates the law.</text:p>
          </table:table-cell>
        </table:table-row>
        <table:table-row table:style-name="TableRow186">
          <table:table-cell table:style-name="TableCell187">
            <text:p text:style-name="P188">Contact for the Agency’s Data Protection Officer</text:p>
          </table:table-cell>
          <table:table-cell table:style-name="TableCell189">
            <text:p text:style-name="P190">odo@nawa.gov.pl</text:p>
          </table:table-cell>
        </table:table-row>
      </table:table>
      <text:p text:style-name="P191"/>
      <text:p text:style-name="P192"/>
      <text:p text:style-name="P193"/>
      <text:p text:style-name="P194"/>
      <text:p text:style-name="P195"/>
      <text:p text:style-name="P196">LEGIBLE SIGNATURE OF THE PROJECT PARTICIPANT<text:s/></text:p>
      <text:p text:style-name="P197"><text:span text:style-name="T198">[signed: using a qualified electronic signature; using a trusted profile (ePUAP); by handwritten signature; through electronic authorization]</text:span></text:p>
      <text:p text:style-name="P199"/>
      <text:p text:style-name="P200"/>
      <text:p text:style-name="P201">PARTICIPANT’S CONSENT FOR DATA AND IMAGE PROCESSING</text:p>
      <text:p text:style-name="P202"><text:span text:style-name="T203">I hereby give my consent</text:span><text:span text:style-name="T204"><text:s/>for the Polish National Agency for Academic Exchange (the Controller) to record my image in the form of analog photography, digital photography, or video recording, and to use<text:s/></text:span><text:span text:style-name="T205">my image free of charge (including the right to describe it with my name and surname, position, title, institution, country of origin, and the program I participated in) for the purposes indicated below (please check the appropriate box or boxes below):</text:span><text:span text:style-name="T206"><text:line-break/></text:span><text:span text:style-name="T207">☐</text:span><text:span text:style-name="T208"><text:s/>dissemination and publication on the Controller’s website,</text:span></text:p>
      <text:p text:style-name="P209">☐<text:s/>dissemination and publication on the Controller’s social media,</text:p>
      <text:p text:style-name="P210">☐<text:s/>publication in the Controller’s offer, advertising, or promotional materials,</text:p>
      <text:p text:style-name="P211">☐<text:s/>dissemination and publication in the Controller’s internal materials (e.g., notice board),</text:p>
      <text:p text:style-name="P212"><text:span text:style-name="T213">☐</text:span><text:span text:style-name="T214"><text:s/>publication of materials in printed form.</text:span><text:span text:style-name="T215"><text:line-break/></text:span><text:span text:style-name="T216"><text:s/></text:span><text:span text:style-name="T217"><text:line-break/></text:span><text:span text:style-name="T218">☐</text:span><text:span text:style-name="T219"><text:s/>I acknowledge that:</text:span></text:p>
      <text:list text:style-name="LFO10" text:continue-numbering="true">
        <text:list-item>
          <text:p text:style-name="P220">transferring this consent to a third party requires my prior written approval,</text:p>
        </text:list-item>
        <text:list-item>
          <text:p text:style-name="P221"><text:span text:style-name="T222">my personal data will be used in accordance with the<text:s/></text:span><text:span text:style-name="T223">information clause below.<text:s/></text:span><text:span text:style-name="T224"><text:line-break/></text:span></text:p>
        </text:list-item>
      </text:list>
      <text:p text:style-name="P225"><text:span text:style-name="T226">INFORMATION OBLIGATION</text:span><text:span text:style-name="T227"><text:line-break/></text:span><text:span text:style-name="T228">The controller of personal data (name, surname, position, participant's affiliation, institutional address, academic degree, image), in accordance with the General Data Protection Regulation (GDPR), is the Polish National Agency for Academic Exchange, ul. Polna 40, 00-635 Warsaw. The data is used for the purposes specified above based on voluntarily given consent (Article 6(1)(a) of the GDPR, Article 81 of the Act of 4 February 1994 on Copyright and Related Rights). This consent may be withdrawn at any time</text:span><text:span text:style-name="T229"><text:s/>(the withdrawal does not affect the legality of data use during the period when the consent was valid). Data will be used until consent is withdrawn. Data may be transferred to entities cooperating with the Controller (e.g., companies managing the Controller's websites).</text:span></text:p>
      <text:p text:style-name="P230"/>
      <text:p text:style-name="P231">The data subject has the right to access, rectify, delete, restrict processing, or file a complaint with the supervisory authority – in accordance with the GDPR.</text:p>
      <text:p text:style-name="P232">For data protection matters, contact: odo@nawa.gov.pl</text:p>
      <text:p text:style-name="P233"/>
      <text:p text:style-name="P234"><text:span text:style-name="T235">The dissemination of an image that constitutes only a detail of a larger whole (e.g., group photos, recordings from receptions, photos/videos where the person’s image is not the main element) does not require consent (legal basis: Article 81(2)(2) of the Act of 4 February 1994 on Copyright and Related Rights).</text:span></text:p>
      <text:p text:style-name="P236"/>
      <text:p text:style-name="P237"/>
      <text:p text:style-name="P238"/>
      <text:p text:style-name="P239">LEGIBLE SIGNATURE OF THE PROJECT PARTICIPANT<text:s/></text:p>
      <text:p text:style-name="P240">[signed: using a qualified electronic signature; using a trusted profile (ePUAP); by handwritten signature;<text:s/>through electronic authorizatio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UnicodeMS" svg:font-family="ArialUnicode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fo:color="#272727" fo:hyphenate="false"/>
    </style:style>
    <style:style style:name="Normalny" style:display-name="Normalny" style:family="paragraph">
      <style:paragraph-properties fo:margin-bottom="0.0833in" fo:line-height="110%"/>
      <style:text-properties style:font-name-asian="Times New Roman" style:letter-kerning="false" fo:font-size="10pt" style:font-size-asian="10pt" style:font-size-complex="10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AkapitzlistąZnak" style:display-name="Akapit z listą Znak" style:family="text"/>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fo:hyphenate="false"/>
    </style:style>
    <style:style style:name="TekstprzypisudolnegoZnak" style:display-name="Tekst przypisu dolnego Znak" style:family="text" style:parent-style-name="Domyślnaczcionkaakapitu">
      <style:text-properties style:font-name-asian="Times New Roman" style:letter-kerning="false" fo:font-size="10pt" style:font-size-asian="10pt" style:font-size-complex="10pt"/>
    </style:style>
    <style:style style:name="Odwołanieprzypisudolnego" style:display-name="Odwołanie przypisu dolnego" style:family="text" style:parent-style-name="Domyślnaczcionkaakapitu">
      <style:text-properties style:text-position="super 58.3%"/>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letter-kerning="false" fo:font-size="10pt" style:font-size-asian="10pt" style:font-size-complex="10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letter-kerning="false"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T3" style:parent-style-name="Pogrubienie" style:family="text">
      <style:text-properties style:font-name-complex="Aptos" fo:font-size="8pt" style:font-size-asian="8pt" style:font-size-complex="8pt"/>
    </style:style>
    <style:style style:name="T4" style:parent-style-name="Domyślnaczcionkaakapitu" style:family="text">
      <style:text-properties style:font-name-complex="Aptos" fo:font-size="8pt" style:font-size-asian="8pt" style:font-size-complex="8pt"/>
    </style:style>
    <style:style style:name="T5" style:parent-style-name="Domyślnaczcionkaakapitu" style:family="text">
      <style:text-properties style:font-name="ArialUnicodeMS" style:font-name-complex="ArialUnicodeMS" fo:font-size="7pt" style:font-size-asian="7pt" style:font-size-complex="7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3" text:anchor-type="as-char" svg:x="0in" svg:y="0in" svg:width="6.3in" svg:height="0.69444in" style:rel-width="scale" style:rel-height="scale"><draw:image xlink:href="media/image1.jpeg" xlink:type="simple" xlink:show="embed" xlink:actuate="onLoad"/><svg:title/><svg:desc/></draw:frame></text:span></text:p>
        <text:p text:style-name="Nagłówek"><text:span text:style-name="T3">Sztuka bez Granic: Intensywne Międzynarodowe Programy Kształcenia (Online, Hybrydowe i Stacjonarne)</text:span><text:span text:style-name="T4">,<text:s/></text:span><text:span text:style-name="T5">BPI /SPI/2024/1/00041/DEC/01</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yta Linek</meta:initial-creator>
    <dc:creator>Edyta Linek</dc:creator>
    <meta:creation-date>2025-06-24T07:12:00Z</meta:creation-date>
    <dc:date>2025-12-15T13:19:00Z</dc:date>
    <meta:template xlink:href="Normal" xlink:type="simple"/>
    <meta:editing-cycles>5</meta:editing-cycles>
    <meta:editing-duration>PT2220S</meta:editing-duration>
    <meta:document-statistic meta:page-count="6" meta:paragraph-count="45" meta:word-count="3285" meta:character-count="22951" meta:row-count="164" meta:non-whitespace-character-count="19711"/>
  </office:meta>
</office:document-meta>
</file>