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3a90"/>
    </style:style>
    <style:style style:name="P2" style:family="paragraph" style:parent-style-name="Standard">
      <style:text-properties officeooo:paragraph-rsid="0005a3a9"/>
    </style:style>
    <style:style style:name="P3" style:family="paragraph" style:parent-style-name="Standard">
      <style:text-properties style:font-name="Calibri1" fo:font-size="11pt" fo:language="pl" fo:country="PL" officeooo:rsid="0005a3a9" officeooo:paragraph-rsid="0005a3a9" style:font-size-asian="11pt" style:font-size-complex="11pt"/>
    </style:style>
    <style:style style:name="P4" style:family="paragraph" style:parent-style-name="Standard">
      <style:text-properties style:font-name="Calibri1" fo:font-size="11pt" fo:language="pl" fo:country="PL" officeooo:rsid="0005a3a9" officeooo:paragraph-rsid="000743c8" style:font-size-asian="11pt" style:font-size-complex="11pt"/>
    </style:style>
    <style:style style:name="P5" style:family="paragraph" style:parent-style-name="Standard">
      <style:text-properties style:font-name="Calibri1" fo:font-size="11pt" fo:language="pl" fo:country="PL" officeooo:paragraph-rsid="0005a3a9" style:font-size-asian="11pt" style:font-size-complex="11pt"/>
    </style:style>
    <style:style style:name="P6" style:family="paragraph" style:parent-style-name="Standard">
      <style:text-properties style:font-name="Calibri1" fo:font-size="11pt" fo:language="pl" fo:country="PL" officeooo:paragraph-rsid="000743c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language="pl" fo:country="PL" officeooo:rsid="000b3a90" officeooo:paragraph-rsid="000b3a9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fo:language="pl" fo:country="PL" officeooo:rsid="000b3a90" officeooo:paragraph-rsid="000b3a9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language="pl" fo:country="PL" officeooo:rsid="000cea33" officeooo:paragraph-rsid="0005a3a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language="pl" fo:country="PL" officeooo:rsid="000cea33" officeooo:paragraph-rsid="000e78c3" style:font-size-asian="11pt" style:font-size-complex="11pt"/>
    </style:style>
    <style:style style:name="P11" style:family="paragraph" style:parent-style-name="Standard">
      <style:text-properties style:font-name="Calibri1" fo:font-size="11pt" fo:language="pl" fo:country="PL" fo:font-weight="bold" officeooo:rsid="0005a3a9" officeooo:paragraph-rsid="0005a3a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language="pl" fo:country="PL" fo:font-weight="bold" officeooo:rsid="000b3a90" officeooo:paragraph-rsid="000b3a90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2.117cm"/>
          <style:tab-stop style:position="16.002cm" style:type="right"/>
        </style:tab-stops>
      </style:paragraph-properties>
      <style:text-properties style:font-name="Calibri1" fo:font-size="11pt" fo:language="pl" fo:country="PL" fo:font-weight="normal" officeooo:paragraph-rsid="000cea33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fo:language="pl" fo:country="PL" fo:font-weight="bold" officeooo:rsid="000b3a90" officeooo:paragraph-rsid="000b3a9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fo:language="pl" fo:country="PL" officeooo:rsid="0005a3a9" officeooo:paragraph-rsid="000e78c3" style:font-size-asian="11pt" style:font-size-complex="11pt"/>
    </style:style>
    <style:style style:name="P16" style:family="paragraph" style:parent-style-name="Standard" style:list-style-name="L1">
      <style:text-properties style:font-name="Calibri1" fo:font-size="11pt" fo:language="pl" fo:country="PL" officeooo:rsid="0005a3a9" officeooo:paragraph-rsid="0005a3a9" style:font-size-asian="11pt" style:font-size-complex="11pt"/>
    </style:style>
    <style:style style:name="P17" style:family="paragraph" style:parent-style-name="Standard" style:list-style-name="L2">
      <style:text-properties style:font-name="Calibri1" fo:font-size="11pt" fo:language="pl" fo:country="PL" officeooo:rsid="0005a3a9" officeooo:paragraph-rsid="0005a3a9" style:font-size-asian="11pt" style:font-size-complex="11pt"/>
    </style:style>
    <style:style style:name="P18" style:family="paragraph" style:parent-style-name="Standard">
      <style:text-properties style:font-name="Calibri1" fo:font-size="11pt" fo:language="pl" fo:country="PL" officeooo:rsid="0005a3a9" officeooo:paragraph-rsid="0005a3a9" style:font-size-asian="11pt" style:font-size-complex="11pt"/>
    </style:style>
    <style:style style:name="P19" style:family="paragraph" style:parent-style-name="Standard" style:list-style-name="L2">
      <style:text-properties style:font-name="Calibri1" fo:font-size="11pt" fo:language="pl" fo:country="PL" officeooo:paragraph-rsid="0005a3a9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fo:language="pl" fo:country="PL" officeooo:rsid="000b3a90" officeooo:paragraph-rsid="000b3a90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6.001cm"/>
        </style:tab-stops>
      </style:paragraph-properties>
      <style:text-properties style:font-name="Calibri1" fo:font-size="8pt" fo:language="pl" fo:country="PL" fo:font-weight="normal" officeooo:rsid="000b3a90" officeooo:paragraph-rsid="000cea33" style:font-size-asian="8pt" style:font-weight-asian="normal" style:font-name-complex="Times New Roman1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1" fo:font-size="11pt" fo:language="pl" fo:country="PL" fo:font-weight="bold" officeooo:rsid="000b3a90" style:font-size-asian="11pt" style:font-weight-asian="bold" style:font-size-complex="11pt" style:font-weight-complex="bold"/>
    </style:style>
    <style:style style:name="T3" style:family="text">
      <style:text-properties style:font-name="Calibri1" fo:font-size="11pt" fo:language="pl" fo:country="PL" fo:font-weight="bold" officeooo:rsid="0005a3a9" style:font-size-asian="11pt" style:font-weight-asian="bold" style:font-size-complex="11pt" style:font-weight-complex="bold"/>
    </style:style>
    <style:style style:name="T4" style:family="text">
      <style:text-properties style:font-name="Calibri1" fo:font-size="11pt" fo:language="pl" fo:country="PL" fo:font-weight="bold" officeooo:rsid="000f7fd1" style:font-size-asian="11pt" style:font-weight-asian="bold" style:font-size-complex="11pt" style:font-weight-complex="bold"/>
    </style:style>
    <style:style style:name="T5" style:family="text">
      <style:text-properties style:font-name="Calibri1" fo:font-size="11pt" fo:language="pl" fo:country="PL" fo:font-weight="bold" officeooo:rsid="000cea33" style:font-size-asian="11pt" style:font-weight-asian="bold" style:font-size-complex="11pt" style:font-weight-complex="bold"/>
    </style:style>
    <style:style style:name="T6" style:family="text">
      <style:text-properties style:font-name="Calibri1" fo:font-size="11pt" fo:language="pl" fo:country="PL" officeooo:rsid="0005a3a9" style:font-size-asian="11pt" style:font-size-complex="11pt"/>
    </style:style>
    <style:style style:name="T7" style:family="text">
      <style:text-properties style:font-name="Calibri1" fo:font-size="11pt" fo:language="pl" fo:country="PL" officeooo:rsid="000cea33" style:font-size-asian="11pt" style:font-size-complex="11pt"/>
    </style:style>
    <style:style style:name="T8" style:family="text">
      <style:text-properties style:font-name="Calibri1" fo:font-size="11pt" fo:language="pl" fo:country="PL" officeooo:rsid="000b3a90" style:font-size-asian="11pt" style:font-size-complex="11pt"/>
    </style:style>
    <style:style style:name="T9" style:family="text">
      <style:text-properties style:font-name="Calibri1" fo:font-size="11pt" fo:language="pl" fo:country="PL" fo:font-weight="normal" officeooo:rsid="000f7fd1" style:font-size-asian="11pt" style:font-weight-asian="normal" style:font-size-complex="11pt" style:font-weight-complex="normal"/>
    </style:style>
    <style:style style:name="T10" style:family="text">
      <style:text-properties style:font-name="Calibri1" fo:font-size="11pt" fo:language="pl" fo:country="PL" fo:font-weight="normal" officeooo:rsid="0005a3a9" style:font-size-asian="11pt" style:font-weight-asian="normal" style:font-size-complex="11pt" style:font-weight-complex="normal"/>
    </style:style>
    <style:style style:name="T11" style:family="text">
      <style:text-properties style:font-name="Calibri1" fo:font-size="11pt" fo:language="pl" fo:country="PL" fo:font-weight="normal" officeooo:rsid="000cea33" style:font-size-asian="11pt" style:font-weight-asian="normal" style:font-size-complex="11pt" style:font-weight-complex="normal"/>
    </style:style>
    <style:style style:name="T12" style:family="text">
      <style:text-properties style:font-name="Calibri1" fo:font-size="11pt" fo:language="pl" fo:country="PL" fo:font-weight="normal" officeooo:rsid="000b3a90" style:font-size-asian="11pt" style:font-weight-asian="normal" style:font-size-complex="11pt" style:font-weight-complex="normal"/>
    </style:style>
    <style:style style:name="T13" style:family="text">
      <style:text-properties style:font-name="Calibri1" fo:font-size="13pt" fo:language="pl" fo:country="PL" fo:font-weight="bold" officeooo:rsid="000cea33" style:font-size-asian="13pt" style:font-weight-asian="bold" style:font-size-complex="13pt" style:font-weight-complex="bold"/>
    </style:style>
    <style:style style:name="T14" style:family="text">
      <style:text-properties style:font-name="Calibri1" fo:font-size="13pt" fo:language="pl" fo:country="PL" fo:font-weight="bold" officeooo:rsid="000b3a90" style:font-size-asian="13pt" style:font-weight-asian="bold" style:font-size-complex="13pt" style:font-weight-complex="bold"/>
    </style:style>
    <style:style style:name="T15" style:family="text">
      <style:text-properties style:font-name="Calibri1" fo:font-size="13pt" fo:language="pl" fo:country="PL" fo:font-weight="bold" officeooo:rsid="000e78c3" style:font-size-asian="13pt" style:font-weight-asian="bold" style:font-size-complex="13pt" style:font-weight-complex="bold"/>
    </style:style>
    <style:style style:name="T16" style:family="text">
      <style:text-properties officeooo:rsid="000743c8"/>
    </style:style>
    <style:style style:name="T17" style:family="text">
      <style:text-properties officeooo:rsid="000b3a90"/>
    </style:style>
    <style:style style:name="T18" style:family="text">
      <style:text-properties officeooo:rsid="0005a3a9"/>
    </style:style>
    <style:style style:name="T19" style:family="text">
      <style:text-properties officeooo:rsid="000bdbac"/>
    </style:style>
    <style:style style:name="T20" style:family="text">
      <style:text-properties officeooo:rsid="000e78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Wrocław, dn. …….…………… r.</text:p>
      <text:p text:style-name="P21"/>
      <text:p text:style-name="P21"/>
      <text:p text:style-name="P12"/>
      <text:p text:style-name="P12"/>
      <text:p text:style-name="P1"><text:span text:style-name="T13">W</text:span><text:span text:style-name="T14">NIOSEK O </text:span><text:span text:style-name="T15">NOWĄ</text:span><text:span text:style-name="T14"> TABLICZK</text:span><text:span text:style-name="T15">Ę</text:span></text:p>
      <text:p text:style-name="P3"/>
      <text:p text:style-name="P2"><text:span text:style-name="T2">1. </text:span><text:span text:style-name="T3">Osoba zgłaszająca </text:span><text:span text:style-name="T9">(</text:span><text:span text:style-name="T10">imię i nazwisko, </text:span><text:span text:style-name="T11">dział/sekcja/katedra</text:span><text:span text:style-name="T12">, </text:span><text:span text:style-name="T11">stanowisko</text:span><text:span text:style-name="T10">):</text:span></text:p>
      <text:p text:style-name="P5"/>
      <text:p text:style-name="P15">………………………………………………………………………………………………………………………………………………………………………</text:p>
      <text:p text:style-name="P10"/>
      <text:p text:style-name="P15">………………………………………………………………………………………………………………………………………………………………………</text:p>
      <text:p text:style-name="P9"/>
      <text:p text:style-name="P11"><text:span text:style-name="T17">2. </text:span>Przyczyna:<text:span text:style-name="T1">*</text:span></text:p>
      <text:list xml:id="list348019621" text:style-name="L1">
        <text:list-item>
          <text:p text:style-name="P16">niekatulane dane</text:p>
        </text:list-item>
        <text:list-item>
          <text:p text:style-name="P16">brak tabliczki <text:span text:style-name="T20">(proszę przejść do pkt. 5.)</text:span></text:p>
        </text:list-item>
      </text:list>
      <text:p text:style-name="P3"/>
      <text:p text:style-name="P11"><text:span text:style-name="T17">3. </text:span>Co należy zmienić:<text:span text:style-name="T1">*</text:span></text:p>
      <text:list xml:id="list2452069743" text:style-name="L2">
        <text:list-item>
          <text:p text:style-name="P19"><text:span text:style-name="T18">dane </text:span><text:span text:style-name="T19">osobowe</text:span><text:span text:style-name="T18"> (zmiana stanowiska, stopnia naukowego, nazwiska itd.)</text:span></text:p>
        </text:list-item>
        <text:list-item>
          <text:p text:style-name="P17">prowadzących zajęcia w pracowni / pracowników biurowych</text:p>
        </text:list-item>
        <text:list-item>
          <text:p text:style-name="P19"><text:span text:style-name="T18">numer </text:span><text:span text:style-name="T16">pomieszczenia / pracowni / biura</text:span></text:p>
        </text:list-item>
        <text:list-item>
          <text:p text:style-name="P19"><text:span text:style-name="T18">nazwę </text:span><text:span text:style-name="T16">pomieszczenia / pracowni / biura</text:span></text:p>
        </text:list-item>
      </text:list>
      <text:p text:style-name="P3"/>
      <text:p text:style-name="P11"><text:span text:style-name="T17">4. </text:span>Dane ze starej tabliczki<text:span text:style-name="T1">*</text:span></text:p>
      <text:p text:style-name="P3">numer pomieszczenia:</text:p>
      <text:p text:style-name="P3">przynależność: dział / wydział / katedra:</text:p>
      <text:p text:style-name="P5"><text:span text:style-name="T18">nazwa </text:span><text:span text:style-name="T16">pomieszczenia / pracowni </text:span><text:span text:style-name="T18">/ </text:span><text:span text:style-name="T16">biura</text:span><text:span text:style-name="T18">:</text:span></text:p>
      <text:p text:style-name="P3">prowadzący <text:span text:style-name="T16">zajęcia </text:span>/ pracownicy biurowi:</text:p>
      <text:p text:style-name="P3"/>
      <text:p text:style-name="P11"><text:span text:style-name="T17">5. </text:span>Dane na nową tabliczkę:<text:span text:style-name="T1">*</text:span></text:p>
      <text:p text:style-name="P4">numer pomieszczenia:</text:p>
      <text:p text:style-name="P4">przynależność: dział / wydział / katedra:</text:p>
      <text:p text:style-name="P6"><text:span text:style-name="T18">nazwa </text:span><text:span text:style-name="T16">pomieszczenia / pracowni </text:span><text:span text:style-name="T18">/ </text:span><text:span text:style-name="T16">biura</text:span><text:span text:style-name="T18">:</text:span></text:p>
      <text:p text:style-name="P4">prowadzący <text:span text:style-name="T16">zajęcia </text:span>/ pracownicy biurowi:</text:p>
      <text:p text:style-name="P3"/>
      <text:p text:style-name="P3"/>
      <text:p text:style-name="P12"/>
      <text:p text:style-name="P12"/>
      <text:p text:style-name="P12">Potwierdzenie danych</text:p>
      <text:p text:style-name="P7"/>
      <text:p text:style-name="P8"/>
      <text:p text:style-name="P8"><text:tab/>Dział Organizacji i Kadr <text:s text:c="30"/><text:tab/><text:tab/> Specjalista ds. zarządzania majątkiem</text:p>
      <text:p text:style-name="P8"/>
      <text:p text:style-name="P8"/>
      <text:p text:style-name="P8">………………………………..……………………….. <text:s text:c="34"/>………………………………..………………………..</text:p>
      <text:p text:style-name="P8"><text:tab/> <text:s text:c="5"/>(data i podpis) <text:s/><text:tab/><text:tab/><text:tab/><text:tab/><text:tab/><text:tab/> <text:s text:c="8"/>(data i podpis)</text:p>
      <text:p text:style-name="P3"/>
      <text:p text:style-name="P3"/>
      <text:p text:style-name="P3"/>
      <text:p text:style-name="P3"/>
      <text:p text:style-name="P3"/>
      <text:p text:style-name="P3">_________________________________________________</text:p>
      <text:p text:style-name="P3"/>
      <text:p text:style-name="P3">*niewłaściw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H41M51S</meta:editing-duration>
    <meta:editing-cycles>6</meta:editing-cycles>
    <dc:date>2024-01-18T14:08:03.879000000</dc:date>
    <meta:document-statistic meta:table-count="0" meta:image-count="0" meta:object-count="0" meta:page-count="1" meta:paragraph-count="29" meta:word-count="135" meta:character-count="1206" meta:non-whitespace-character-count="1013"/>
  </office:meta>
</office:document-meta>
</file>